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漢瑩<text:line-break/>死亡日期：民國085年01月04日<text:line-break/>住址：台北市松山區貴全里３鄰撫遠街２１號(△通報住址：台北市松山區貴全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湳東段0095-0000地號，面積：2238.00平方公尺<text:line-break/><text:tab/>　　權利範圍：  24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