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達明<text:line-break/>死亡日期：民國081年12月12日<text:line-break/>住址：台北縣中和市廟美里１２鄰中山路２８號(△通報住址：台北縣中和市廟美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593-0000地號，面積：3266.00平方公尺<text:line-break/><text:tab/>　　權利範圍：  3024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