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萬成<text:line-break/>死亡日期：民國069年06月05日<text:line-break/>住址：屏東縣南州鄉南安村９鄰社邊路６號(△通報住址：屏東縣南州鄉南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民段1056-0000地號，面積：6.91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