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萬成<text:line-break/>死亡日期：民國069年06月05日<text:line-break/>住址：屏東市南州區南安里９鄰社邊路６號(△通報住址：屏東市南州區南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新民段1053-0000地號，面積：8.16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