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進財<text:line-break/>死亡日期：民國087年01月27日<text:line-break/>住址：彰化縣二水鄉過圳村７鄰三義巷７號(△通報住址：彰化縣二水鄉過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1732-0000地號，面積：991.10平方公尺<text:line-break/><text:tab/>　　權利範圍：  3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