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結<text:line-break/>死亡日期：民國074年09月02日<text:line-break/>住址：彰化縣田中鎮三安里大安路２８號(△通報住址：彰化縣田中鎮三安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大崙段0595-0000地號，面積：875.75平方公尺<text:line-break/><text:tab/>　　權利範圍：  50390分之248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