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陳淑女<text:line-break/>死亡日期：民國100年01月31日<text:line-break/>住址：屏東市華山里１１鄰文風巷２號(△通報住址：屏東市華山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埤清段0030-0000地號，面積：5707.20平方公尺<text:line-break/><text:tab/>　　權利範圍：  972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