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重<text:line-break/>死亡日期：民國094年12月08日<text:line-break/>住址：彰化縣田中鎮新庄里６鄰中南路４２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829-0000地號，面積：9.00平方公尺<text:line-break/><text:tab/>　　權利範圍：  28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