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紅牛<text:line-break/>死亡日期：民國066年12月04日<text:line-break/>住址：彰化縣田中鎮新庄里７鄰中南路３６號(△通報住址：彰化縣田中鎮新庄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中新段0590-0000地號，面積：41.00平方公尺<text:line-break/><text:tab/>　　權利範圍：  1512分之36</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