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秋旺<text:line-break/>死亡日期：民國080年01月28日<text:line-break/>住址：彰化縣二水鄉水尾村６鄰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489-0000地號，面積：339.35平方公尺<text:line-break/><text:tab/>　　權利範圍：  90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