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界卿<text:line-break/>死亡日期：民國111年08月22日<text:line-break/>住址：彰化縣田中鎮三安里１１鄰大安路１７號(△通報住址：彰化縣田中鎮三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安段0427-0000地號，面積：1209.26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