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炳信<text:line-break/>死亡日期：民國088年09月25日<text:line-break/>住址：彰化縣二水鄉文化村４鄰文化巷８號(△通報住址：彰化縣二水鄉文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0243-0000地號，面積：225.55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