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品<text:line-break/>死亡日期：民國054年08月25日<text:line-break/>住址：彰化縣田中鎮新庄里１３鄰中南路５８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1010-0000地號，面積：36.00平方公尺<text:line-break/><text:tab/>　　權利範圍：  48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