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阿源<text:line-break/>死亡日期：民國103年03月20日<text:line-break/>住址：彰化縣田中鎮新庄里６鄰中南路４２號(△通報住址：彰化縣田中鎮新庄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中新段0829-0000地號，面積：9.00平方公尺<text:line-break/><text:tab/>　　權利範圍：  28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