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阿月<text:line-break/>死亡日期：民國070年06月12日<text:line-break/>住址：彰化縣社頭鄉協和村１鄰後路巷１６號(△通報住址：彰化縣社頭鄉協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0121-0000地號，面積：3386.25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