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金益<text:line-break/>死亡日期：民國076年11月04日<text:line-break/>住址：彰化縣田中鎮太和里７鄰山腳路１３２號(△通報住址：彰化縣田中鎮太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太平段0183-0000地號，面積：236.73平方公尺<text:line-break/><text:tab/>　　權利範圍：  9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