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岩<text:line-break/>死亡日期：民國095年08月24日<text:line-break/>住址：彰化縣社頭鄉埤斗村６鄰山腳路５－７號(△通報住址：彰化縣社頭鄉埤斗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埤清段0073-0000地號，面積：655.46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