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位儀<text:line-break/>死亡日期：民國070年01月05日<text:line-break/>住址：彰化縣二水鄉水尾村５鄰水尾巷２４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49-0000地號，面積：2052.39平方公尺<text:line-break/><text:tab/>　　權利範圍：  300分之1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