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合<text:line-break/>死亡日期：民國053年09月20日<text:line-break/>住址：彰化縣溪州鄉圳寮２１６號(△通報住址：彰化縣溪州鄉)<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大崙段0231-0000地號，面積：228.41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