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毛<text:line-break/>死亡日期：民國064年07月01日<text:line-break/>住址：彰化縣田中鎮東源里５鄰中南路東和巷１８號(△通報住址：彰化縣田中鎮東源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055-0000地號，面積：212.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