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謝文樟<text:line-break/>死亡日期：民國096年08月14日<text:line-break/>住址：彰化縣二水鄉水尾村員集路水尾巷１９號(△通報住址：彰化縣二水鄉水尾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二水鄉新十五段0502-0000地號，面積：758.77平方公尺<text:line-break/><text:tab/>　　權利範圍：  12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