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文樟<text:line-break/>死亡日期：民國096年08月14日<text:line-break/>住址：彰化縣二水鄉水尾村員集路水尾巷１９號(△通報住址：彰化縣二水鄉水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十五段0484-0000地號，面積：1661.24平方公尺<text:line-break/><text:tab/>　　權利範圍：  1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