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蕭玉色<text:line-break/>死亡日期：民國102年01月06日<text:line-break/>住址：彰化縣社頭鄉里仁村魚寮巷８號(△通報住址：彰化縣社頭鄉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050-0000地號，面積：267.43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