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樹生<text:line-break/>死亡日期：民國070年08月08日<text:line-break/>住址：彰化縣北斗鎮中寮里１０鄰裕後路２０號(△通報住址：彰化縣北斗鎮中寮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崙段0553-0000地號，面積：197.68平方公尺<text:line-break/><text:tab/>　　權利範圍：  1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