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陳料<text:line-break/>死亡日期：民國090年06月05日<text:line-break/>住址：彰化縣社頭鄉社頭村員集路二段２３１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01-0000地號，面積：23.00平方公尺<text:line-break/><text:tab/>　　權利範圍：(公同共有)  4105710分之28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