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金進<text:line-break/>死亡日期：民國111年09月18日<text:line-break/>住址：彰化縣社頭鄉東興村東平巷２２號(△通報住址：彰化縣社頭鄉東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577-0000地號，面積：352.01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