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梅<text:line-break/>死亡日期：民國066年09月10日<text:line-break/>住址：彰化縣社頭鄉清水村山腳路４５號(△通報住址：彰化縣社頭鄉清水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社段0894-0000地號，面積：5.11平方公尺<text:line-break/><text:tab/>　　權利範圍：  12000分之5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