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text:line-break/>死亡日期：民國035年10月01日<text:line-break/>住址：彰化縣社頭鄉舊社村清水路３０８號(△通報住址：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776-0000地號，面積：1007.04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