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斗<text:line-break/>死亡日期：民國077年05月29日<text:line-break/>住址：彰化縣社頭鄉泰安村４鄰石坑巷１弄２號(△通報住址：彰化縣社頭鄉泰安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山腳段1691-0000地號，面積：114.7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