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耀輝<text:line-break/>死亡日期：民國080年06月21日<text:line-break/>住址：彰化縣社頭鄉仁和村２鄰山腳路１３２號(△通報住址：彰化縣社頭鄉仁和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山腳段0885-0000地號，面積：127.71平方公尺<text:line-break/><text:tab/>　　權利範圍：  2160分之57</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