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耀彰<text:line-break/>死亡日期：民國098年01月19日<text:line-break/>住址：彰化縣社頭鄉廣福村社石路１８號(△通報住址：彰化縣社頭鄉廣福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社石段0591-0000地號，面積：711.89平方公尺<text:line-break/><text:tab/>　　權利範圍：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