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爐<text:line-break/>死亡日期：民國066年01月12日<text:line-break/>住址：彰化縣社頭鄉廣福村社石路１８號(△通報住址：彰化縣社頭鄉廣福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石段0808-0000地號，面積：670.94平方公尺<text:line-break/><text:tab/>　　權利範圍：  6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