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藤<text:line-break/>死亡日期：民國076年12月09日<text:line-break/>住址：彰化縣社頭鄉朝興村山腳路９１號(△通報住址：彰化縣社頭鄉朝興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石段0417-0000地號，面積：368.98平方公尺<text:line-break/><text:tab/>　　權利範圍：  13450分之266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