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總<text:line-break/>死亡日期：民國091年12月28日<text:line-break/>住址：彰化縣社頭鄉仁和村山腳路三段５７號(△通報住址：彰化縣社頭鄉仁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4-0000地號，面積：26.07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