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錦海<text:line-break/>死亡日期：民國061年05月05日<text:line-break/>住址：台中縣東勢鎮北興里第六橫街９號　　　　　(△通報住址：台中縣東勢鎮北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東興段0315-0000地號，面積：8.93平方公尺<text:line-break/><text:tab/>　　權利範圍：  112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