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錦城<text:line-break/>死亡日期：民國076年03月02日<text:line-break/>住址：彰化縣社頭鄉東興村東平巷１３號(△通報住址：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604-0000地號，面積：448.19平方公尺<text:line-break/><text:tab/>　　權利範圍：  120分之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石段0604-0001地號，面積：53.84平方公尺<text:line-break/><text:tab/>　　權利範圍：  120分之2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