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諭<text:line-break/>死亡日期：民國059年11月14日<text:line-break/>住址：彰化縣田中鎮香山里１０鄰山腳路１７號(△通報住址：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1042-0000地號，面積：637.72平方公尺<text:line-break/><text:tab/>　　權利範圍：  483分之6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