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興禮<text:line-break/>死亡日期：民國070年02月25日<text:line-break/>住址：彰化縣社頭鄉廣興村２鄰社斗路３６號(△通報住址：彰化縣社頭鄉廣興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0887-0000地號，面積：444.2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