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篙<text:line-break/>死亡日期：民國095年03月15日<text:line-break/>住址：彰化縣社頭鄉東興村中央巷２號(△通報住址：彰化縣社頭鄉東興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山清段1053-0000地號，面積：228.63平方公尺<text:line-break/><text:tab/>　　權利範圍：  270分之20</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