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盧鮮<text:line-break/>死亡日期：民國075年01月15日<text:line-break/>住址：嘉義縣潮州鄉新生村仁愛路５之１號(△通報住址：嘉義縣潮州鄉新生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1-0000地號，面積：11.05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