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燕<text:line-break/>死亡日期：民國085年08月30日<text:line-break/>住址：彰化縣社頭鄉社頭村１鄰員集路二段３５６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025-0000地號，面積：8.65平方公尺<text:line-break/><text:tab/>　　權利範圍：  12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