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慶章<text:line-break/>死亡日期：民國080年07月16日<text:line-break/>住址：彰化縣社頭鄉泰安村１鄰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805-0000地號，面積：1407.86平方公尺<text:line-break/><text:tab/>　　權利範圍：  440分之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