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蕭慶章<text:line-break/>死亡日期：民國080年07月16日<text:line-break/>住址：彰化縣社頭鄉泰安村１鄰石坑二巷１號　　　　　　　　　　　　　(△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社頭鄉武東段0811-0000地號，面積：177.84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