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德勝<text:line-break/>死亡日期：民國055年08月05日<text:line-break/>住址：彰化縣二水鄉修仁村１鄰南通路５號(△通報住址：彰化縣二水鄉修仁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修仁段0891-0000地號，面積：2428.37平方公尺<text:line-break/><text:tab/>　　權利範圍：  1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