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田中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3月25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蕭劉宇<text:line-break/>死亡日期：民國092年12月15日<text:line-break/>住址：台北縣三重市瑞德里仁興街４巷４號(△通報住址：台北縣三重市瑞德里)<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田中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1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社頭鄉里仁段0054-0000地號，面積：166.30平方公尺<text:line-break/><text:tab/>　　權利範圍：(公同共有)  1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