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劉宇<text:line-break/>死亡日期：民國092年12月15日<text:line-break/>住址：台北縣三重市瑞德里仁興街４巷４號(△通報住址：台北縣三重市瑞德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里仁段0050-0000地號，面積：267.43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