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劉玉<text:line-break/>死亡日期：民國069年11月16日<text:line-break/>住址：彰化縣社頭鄉社頭村１１鄰員集路１３７號(△通報住址：彰化縣社頭鄉社頭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社中段1034-0000地號，面積：46.48平方公尺<text:line-break/><text:tab/>　　權利範圍：  48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