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劉月葉<text:line-break/>死亡日期：民國111年07月29日<text:line-break/>住址：彰化縣社頭鄉仁和村８鄰村民巷９號(△通報住址：彰化縣社頭鄉仁和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541-0000地號，面積：519.00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