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銌<text:line-break/>死亡日期：民國043年09月12日<text:line-break/>住址：彰化縣社頭鄉泰安村石坑二巷１號(△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0774-0000地號，面積：1910.03平方公尺<text:line-break/><text:tab/>　　權利範圍：  22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