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銌<text:line-break/>死亡日期：民國043年09月12日<text:line-break/>住址：彰化縣社頭鄉泰安村石坑巷２弄１號(△通報住址：彰化縣社頭鄉泰安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武東段0782-0000地號，面積：42693.21平方公尺<text:line-break/><text:tab/>　　權利範圍：  220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